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041cm" fo:margin-left="-0.042cm" fo:margin-right="0cm" fo:break-before="auto" fo:break-after="auto" table:align="margins"/>
    </style:style>
    <style:style style:name="Tabuľka1.A" style:family="table-column">
      <style:table-column-properties style:column-width="17.041cm" style:rel-column-width="65535*"/>
    </style:style>
    <style:style style:name="Tabuľka1.A1" style:family="table-cell">
      <style:table-cell-properties fo:padding="0.097cm" fo:border="0.035cm solid #000000"/>
    </style:style>
    <style:style style:name="Tabuľka2" style:family="table">
      <style:table-properties style:width="9.894cm" table:align="left"/>
    </style:style>
    <style:style style:name="Tabuľka2.A" style:family="table-column">
      <style:table-column-properties style:column-width="0.871cm"/>
    </style:style>
    <style:style style:name="Tabuľka2.B" style:family="table-column">
      <style:table-column-properties style:column-width="9.022cm"/>
    </style:style>
    <style:style style:name="Tabuľka2.1" style:family="table-row">
      <style:table-row-properties style:min-row-height="0.635cm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B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.A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uľka3" style:family="table">
      <style:table-properties style:width="7.384cm" table:align="left"/>
    </style:style>
    <style:style style:name="Tabuľka3.A" style:family="table-column">
      <style:table-column-properties style:column-width="0.871cm"/>
    </style:style>
    <style:style style:name="Tabuľka3.B" style:family="table-column">
      <style:table-column-properties style:column-width="6.512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B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7.014cm" fo:margin-left="-0.016cm" fo:margin-right="0cm" fo:break-before="auto" fo:break-after="auto" table:align="margins"/>
    </style:style>
    <style:style style:name="Tabuľka4.A" style:family="table-column">
      <style:table-column-properties style:column-width="17.014cm" style:rel-column-width="65535*"/>
    </style:style>
    <style:style style:name="Tabuľka4.A1" style:family="table-cell">
      <style:table-cell-properties fo:padding="0.097cm" fo:border="0.035cm solid #000000"/>
    </style:style>
    <style:style style:name="Tabuľka4.A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uľka5" style:family="table">
      <style:table-properties style:width="16.138cm" table:align="left"/>
    </style:style>
    <style:style style:name="Tabuľka5.A" style:family="table-column">
      <style:table-column-properties style:column-width="0.871cm"/>
    </style:style>
    <style:style style:name="Tabuľka5.B" style:family="table-column">
      <style:table-column-properties style:column-width="15.266cm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B1" style:family="table-cell">
      <style:table-cell-properties fo:padding="0.097cm" fo:border="0.002cm solid #000000"/>
    </style:style>
    <style:style style:name="Tabuľka6" style:family="table">
      <style:table-properties style:width="16.111cm" table:align="left"/>
    </style:style>
    <style:style style:name="Tabuľka6.A" style:family="table-column">
      <style:table-column-properties style:column-width="0.871cm"/>
    </style:style>
    <style:style style:name="Tabuľka6.B" style:family="table-column">
      <style:table-column-properties style:column-width="15.24cm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B1" style:family="table-cell">
      <style:table-cell-properties fo:padding="0.097cm" fo:border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text-properties fo:font-weight="normal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Table_20_Contents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Table_20_Contents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6" style:family="paragraph" style:parent-style-name="Text_20_body">
      <style:paragraph-properties fo:margin-top="0cm" fo:margin-bottom="0cm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 style:list-style-name="L1">
      <style:paragraph-properties fo:margin-top="0cm" fo:margin-bottom="0cm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Table_20_Contents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line-through-style="none" fo:background-color="transparent"/>
    </style:style>
    <style:style style:name="T2" style:family="text">
      <style:text-properties style:text-line-through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ŽIADOSŤ O POSKYTNUTIE DOTÁCIE Z ROZPOČTU OBCE VIKARTOVCE </text:p>
      <text:p text:style-name="P2">NA ROK ..............</text:p>
      <table:table table:name="Tabuľka1" table:style-name="Tabuľka1">
        <table:table-column table:style-name="Tabuľka1.A"/>
        <table:table-row>
          <table:table-cell table:style-name="Tabuľka1.A1" office:value-type="string">
            <text:p text:style-name="P3">A. OBLASŤ </text:p>
            <text:p text:style-name="P4"/>
            <table:table table:name="Tabuľka2" table:style-name="Tabuľka2">
              <table:table-column table:style-name="Tabuľka2.A"/>
              <table:table-column table:style-name="Tabuľka2.B"/>
              <table:table-row table:style-name="Tabuľka2.1">
                <table:table-cell table:style-name="Tabuľka2.A1" office:value-type="string">
                  <text:p text:style-name="P5"/>
                </table:table-cell>
                <table:table-cell table:style-name="Tabuľka2.B1" office:value-type="string">
                  <text:p text:style-name="P6">Telovýchova a šport</text:p>
                </table:table-cell>
              </table:table-row>
              <table:table-row>
                <table:table-cell table:style-name="Tabuľka2.A2" office:value-type="string">
                  <text:p text:style-name="P7"/>
                </table:table-cell>
                <table:table-cell table:style-name="Tabuľka2.B2" office:value-type="string">
                  <text:p text:style-name="P6">Záujmovo-umelecká činnosť a kultúrne aktivity</text:p>
                </table:table-cell>
              </table:table-row>
              <table:table-row>
                <table:table-cell table:style-name="Tabuľka2.A2" office:value-type="string">
                  <text:p text:style-name="P7"/>
                </table:table-cell>
                <table:table-cell table:style-name="Tabuľka2.B2" office:value-type="string">
                  <text:p text:style-name="P6">Rozvoj školstva a vzdelávania</text:p>
                </table:table-cell>
              </table:table-row>
              <table:table-row>
                <table:table-cell table:style-name="Tabuľka2.A2" office:value-type="string">
                  <text:p text:style-name="P7"/>
                </table:table-cell>
                <table:table-cell table:style-name="Tabuľka2.B2" office:value-type="string">
                  <text:p text:style-name="P6">Zdravotnícka a sociálna </text:p>
                </table:table-cell>
              </table:table-row>
              <table:table-row>
                <table:table-cell table:style-name="Tabuľka2.A2" office:value-type="string">
                  <text:p text:style-name="P7"/>
                </table:table-cell>
                <table:table-cell table:style-name="Tabuľka2.B2" office:value-type="string">
                  <text:p text:style-name="P6">Cirkev a charita</text:p>
                </table:table-cell>
              </table:table-row>
            </table:table>
            <text:p text:style-name="P4"><text:s text:c="11"/></text:p>
          </table:table-cell>
        </table:table-row>
        <table:table-row>
          <table:table-cell table:style-name="Tabuľka1.A2" office:value-type="string">
            <text:p text:style-name="P3">B. IDENTIFIKÁCIA ŽIADATEĽA </text:p>
            <text:p text:style-name="P3"/>
            <text:p text:style-name="P8"><text:span text:style-name="T1">Fyzická osoba – podnikateľ, </text:span><text:span text:style-name="T2">o</text:span>bčianske združenie: </text:p>
            <text:p text:style-name="P8">Názov:</text:p>
            <text:p text:style-name="P8"/>
            <text:p text:style-name="P8">Meno a priezvisko:</text:p>
            <text:p text:style-name="P8">Kontaktná adresa: </text:p>
            <text:p text:style-name="P8"/>
            <text:p text:style-name="P8">IČO: <text:s/></text:p>
            <text:p text:style-name="P8">DIČ: <text:s text:c="2"/></text:p>
            <text:p text:style-name="P8">Bankové spojenie: </text:p>
            <text:p text:style-name="P8">Číslo účtu: </text:p>
            <text:p text:style-name="P8"><text:s text:c="21"/></text:p>
            <text:p text:style-name="P8"/>
            <text:p text:style-name="P8"/>
            <text:p text:style-name="P8">Právnická osoba</text:p>
            <text:p text:style-name="P8">Názov organizácie:</text:p>
            <text:p text:style-name="P8"/>
            <text:p text:style-name="P8">Sídlo organizácie:</text:p>
            <text:p text:style-name="P8">IČO:</text:p>
            <text:p text:style-name="P8">DIČ:</text:p>
            <text:p text:style-name="P8">Bankové spojenie a číslo účtu žiadateľa:</text:p>
            <text:p text:style-name="P8"/>
            <text:p text:style-name="P8">Charakter subjektu</text:p>
            <text:p text:style-name="P8"/>
            <table:table table:name="Tabuľka3" table:style-name="Tabuľka3">
              <table:table-column table:style-name="Tabuľka3.A"/>
              <table:table-column table:style-name="Tabuľka3.B"/>
              <table:table-row>
                <table:table-cell table:style-name="Tabuľka3.A1" office:value-type="string">
                  <text:p text:style-name="P9"/>
                </table:table-cell>
                <table:table-cell table:style-name="Tabuľka3.B1" office:value-type="string">
                  <text:p text:style-name="P10">Nezisková organizácia</text:p>
                </table:table-cell>
              </table:table-row>
              <table:table-row>
                <table:table-cell table:style-name="Tabuľka3.A2" office:value-type="string">
                  <text:p text:style-name="P9"/>
                </table:table-cell>
                <table:table-cell table:style-name="Tabuľka3.B2" office:value-type="string">
                  <text:p text:style-name="P10">Nadácia</text:p>
                </table:table-cell>
              </table:table-row>
              <table:table-row>
                <table:table-cell table:style-name="Tabuľka3.A2" office:value-type="string">
                  <text:p text:style-name="P11"/>
                </table:table-cell>
                <table:table-cell table:style-name="Tabuľka3.B2" office:value-type="string">
                  <text:p text:style-name="P10">Občianske združenie</text:p>
                </table:table-cell>
              </table:table-row>
              <table:table-row>
                <table:table-cell table:style-name="Tabuľka3.A2" office:value-type="string">
                  <text:p text:style-name="P9"/>
                </table:table-cell>
                <table:table-cell table:style-name="Tabuľka3.B2" office:value-type="string">
                  <text:p text:style-name="P10">Podnikateľský subjekt </text:p>
                </table:table-cell>
              </table:table-row>
            </table:table>
            <text:p text:style-name="P12"/>
            <text:p text:style-name="P12"/>
          </table:table-cell>
        </table:table-row>
      </table:table>
      <text:p text:style-name="Text_20_body"/>
      <table:table table:name="Tabuľka4" table:style-name="Tabuľka4">
        <table:table-column table:style-name="Tabuľka4.A"/>
        <table:table-header-rows>
          <table:table-row>
            <table:table-cell table:style-name="Tabuľka4.A1" office:value-type="string">
              <text:p text:style-name="P3">C. PROJEKT</text:p>
              <text:p text:style-name="P3"/>
              <text:p text:style-name="P3">Obsah projektu:</text:p>
              <text:p text:style-name="P8">1. Názov projektu: </text:p>
              <text:p text:style-name="P13"/>
              <text:p text:style-name="P8">2. Autor projektu:</text:p>
              <text:p text:style-name="P13"/>
              <text:p text:style-name="P14">3. Odborný garant projektu: </text:p>
              <text:p text:style-name="P15"/>
              <text:p text:style-name="P16">4. Miesto a dátum realizácie projektu: </text:p>
              <text:p text:style-name="P17"/>
              <text:p text:style-name="P16">5. Cieľové skupiny projektu:</text:p>
              <text:p text:style-name="P17"/>
              <text:list text:style-name="L1">
                <text:list-header>
                  <text:p text:style-name="P18"/>
                </text:list-header>
              </text:list>
              <text:p text:style-name="P8">6. Stručná charakteristika projektu, predpokladaný počet účastníkov: </text:p>
              <text:p text:style-name="P13"/>
              <text:p text:style-name="P13"/>
              <text:p text:style-name="P13"/>
              <text:p text:style-name="P13"/>
              <text:p text:style-name="P8">7. Rozpočet podujatia obsahujúci rozpis predpokladaných výdavkov a príjmov, pričom</text:p>
              <text:p text:style-name="P8">u projektov spojených s príjmom osobitne vyčísliť očakávaný príjem </text:p>
              <text:p text:style-name="P13"/>
              <text:p text:style-name="P19">8. Spolufinancovanie z vlastných , resp. iných zdrojov: --</text:p>
              <text:p text:style-name="P19"/>
              <text:p text:style-name="P19"/>
              <text:p text:style-name="P19">9. Požadovaná výška dotácie: </text:p>
              <text:p text:style-name="P20"/>
            </table:table-cell>
          </table:table-row>
        </table:table-header-rows>
        <table:table-row>
          <table:table-cell table:style-name="Tabuľka4.A2" office:value-type="string">
            <text:p text:style-name="P21">D. PODPIS OSOBY OPRÁVNENEJ KONAŤ V MENE ŽIADATEĽA <text:s/>A PEČIATKA ORGANIZÁCIE</text:p>
            <text:p text:style-name="P8">Meno a priezvisko: <text:span text:style-name="T3"><text:s/></text:span><text:s text:c="25"/></text:p>
            <text:p text:style-name="P3"><text:span text:style-name="T4">Dátum spracovania žiadosti: </text:span><text:s text:c="17"/></text:p>
            <text:p text:style-name="P8"/>
            <text:p text:style-name="P8">Podpisový záznam <text:span text:style-name="T3">..............................</text:span> <text:s text:c="42"/>pečiatka organizácie </text:p>
          </table:table-cell>
        </table:table-row>
        <table:table-row>
          <table:table-cell table:style-name="Tabuľka4.A2" office:value-type="string">
            <text:p text:style-name="P3">E. PRÍLOHY ŽIADOSTI</text:p>
            <text:p text:style-name="P22"/>
            <table:table table:name="Tabuľka5" table:style-name="Tabuľka5">
              <table:table-column table:style-name="Tabuľka5.A"/>
              <table:table-column table:style-name="Tabuľka5.B"/>
              <table:table-row>
                <table:table-cell table:style-name="Tabuľka5.A1" office:value-type="string">
                  <text:p text:style-name="P23"/>
                </table:table-cell>
                <table:table-cell table:style-name="Tabuľka5.B1" office:value-type="string">
                  <text:p text:style-name="P20">potvrdenie o vysporiadaní záväzkov voči obci k termínu podania žiadosti <text:s/>v príslušnom kalendárnom roku</text:p>
                </table:table-cell>
              </table:table-row>
            </table:table>
            <text:p text:style-name="P13"><text:s/></text:p>
            <text:p text:style-name="P13"/>
            <table:table table:name="Tabuľka6" table:style-name="Tabuľka6">
              <table:table-column table:style-name="Tabuľka6.A"/>
              <table:table-column table:style-name="Tabuľka6.B"/>
              <table:table-row>
                <table:table-cell table:style-name="Tabuľka6.A1" office:value-type="string">
                  <text:p text:style-name="P23"/>
                </table:table-cell>
                <table:table-cell table:style-name="Tabuľka6.B1" office:value-type="string">
                  <text:p text:style-name="P20">zúčtovanie poskytnutej dotácie v stanovenom termíne podľa uzavretej zmluvy <text:s text:c="16"/>z predchádzajúceho obdobia – kópia zúčtovania </text:p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9-01-19T10:00:50</meta:creation-date>
    <dc:date>2010-01-05T08:42:57</dc:date>
    <meta:print-date>2010-01-04T16:26:09</meta:print-date>
    <dc:language>en-US</dc:language>
    <meta:editing-cycles>17</meta:editing-cycles>
    <meta:editing-duration>PT1H18M3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0" meta:word-count="187" meta:character-count="1595"/>
  </office:meta>
</office:document-meta>
</file>